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widows="2" fo:orphans="2" fo:text-align="end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" style:parent-style-name="Standard" style:family="paragraph">
      <style:paragraph-properties fo:widows="2" fo:orphans="2" fo:text-align="justify" fo:text-indent="0.4923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text-align="justify" fo:margin-bottom="0.1111in" fo:line-height="107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text-align="justify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margin-left="0.48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margin-left="0.48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text-align="justify" fo:text-indent="0.4923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widows="2" fo:orphans="2" fo:text-align="justify" fo:text-indent="0.489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text-align="justify" fo:text-indent="0.489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widows="2" fo:orphans="2" fo:text-align="justify" fo:text-indent="0.489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widows="2" fo:orphans="2" fo:text-align="justify" fo:text-indent="0.489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widows="2" fo:orphans="2" fo:text-align="justify" fo:text-indent="0.489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widows="2" fo:orphans="2" fo:text-align="justify" fo:text-indent="0.489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widows="2" fo:orphans="2" fo:text-align="justify" fo:text-indent="0.489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widows="2" fo:orphans="2" fo:text-align="justify" fo:text-indent="0.489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widows="2" fo:orphans="2" fo:text-align="justify" fo:text-indent="0.489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widows="2" fo:orphans="2" fo:text-align="justify" fo:text-indent="0.489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widows="2" fo:orphans="2" fo:text-align="justify" fo:text-indent="0.489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widows="2" fo:orphans="2" fo:text-align="justify" fo:text-indent="0.4895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widows="2" fo:orphans="2"/>
    </style:style>
  </office:automatic-styles>
  <office:body>
    <office:text text:use-soft-page-breaks="true">
      <text:p text:style-name="P1">ОГОЛОШУЄТЬСЯ КОНКУРС</text:p>
      <text:p text:style-name="P2">на право оренди нерухомого майна, яке перебуває у спільній власності територіальних громад сіл, селищ, міст Хмельницької області та обліковується на балансі КНП “Хмельницький <text:s/>обласний медичний центр<text:s/>психічного здоров'я»</text:p>
      <text:p text:style-name="P3"/>
      <text:p text:style-name="P4">08.05.2020 р.</text:p>
      <text:p text:style-name="P5"/>
      <text:p text:style-name="P6"/>
      <text:p text:style-name="P7"><text:span text:style-name="T8">Характеристика приміщення:</text:span></text:p>
      <text:list text:style-name="WWNum1">
        <text:list-item text:start-value="1">
          <text:p text:style-name="P9">нежитлове приміщення за адресою: м. Хмельницький, вул. Львівське шосе, 10/1 площею 70,72 кв.м, розміщене на 2 поверсі;</text:p>
        </text:list-item>
      </text:list>
      <text:p text:style-name="P10"><text:span text:style-name="T11">Мінімальний розмір орендної плати:<text:s/></text:span><text:span text:style-name="T12">згідно експертної оцінки.</text:span></text:p>
      <text:p text:style-name="P13"><text:span text:style-name="T14"><text:tab/></text:span><text:span text:style-name="T15">Умови ко</text:span><text:span text:style-name="T16">нкурсу:</text:span></text:p>
      <text:p text:style-name="P17">- термін оренди 2 роки 11 місяців;</text:p>
      <text:p text:style-name="P18">- поточний ремонт здійснюється за власні кошти Орендаря;</text:p>
      <text:p text:style-name="P19">-рекомендоване цільове використання приміщення – розміщення офісів; інше використання нерухомого майна.</text:p>
      <text:p text:style-name="P20">Для участі у конкурсі необхідно подати заяву із<text:s/>пропозиціями щодо виконання умов конкурсу.</text:p>
      <text:p text:style-name="P21">До заяви додаються:</text:p>
      <text:p text:style-name="P22">а) для учасників – юридичних осіб:</text:p>
      <text:p text:style-name="P23">- документи, що посвідчують повноваження представника юридичної особи;</text:p>
      <text:p text:style-name="P24">- нотаріально посвідчені копії установчих документів;</text:p>
      <text:p text:style-name="P25">- відомості про фінансове становище (платоспроможність);</text:p>
      <text:p text:style-name="P26">б) для учасників – фізичних осіб-підприємців:</text:p>
      <text:p text:style-name="P27">- копію документа, що посвідчує особу учасника конкурсу або належним чином оформлену довіреність, видану представнику фізичної особи;</text:p>
      <text:p text:style-name="P28">- свідоцтво про реєстрацію фізичної особи як суб’єкта підприємницької діяльності.</text:p>
      <text:p text:style-name="P29"><text:tab/>Пропозиції учасників конкурсу надаються до конкурсної комісії в запечатаних печаткою учасника конкурсу конвертах з написом «На конкурс».</text:p>
      <text:p text:style-name="P30">Документи для участі у конкурсі приймаються у приміщенні КНП «ХОМЦПЗ» за<text:s/>адресою: м. Хмельницький, вул. Львівське шосе, 10/1 (бухгалтерія КНП « ХОМЦПЗ ») до 28 травня 2020 року до 16.00 год.</text:p>
      <text:p text:style-name="P31"><text:span text:style-name="T32">Конкурс з визначення орендарів нерухомого майна буде проведений<text:s/></text:span><text:span text:style-name="T33">02</text:span><text:span text:style-name="T34"><text:s/>червня 2020 року</text:span><text:span text:style-name="T35"><text:s/></text:span><text:span text:style-name="T36">о 14 год. 00 хв.<text:s/></text:span><text:span text:style-name="T37">за адресою: м. Хмельницький, вул. Ль</text:span><text:span text:style-name="T38">вівське шосе, 10/1 (бухгалтерія КНП «ХОМЦПЗ»). За деталями звертатись за тел. 097-505-82-14.</text:span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аголовок" style:display-name="Заголовок" style:family="paragraph" style:parent-style-name="Обычный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="Times New Roman" fo:font-weight="normal" style:font-weight-asian="normal" style:text-position="0% 100%" fo:font-size="12pt" style:font-size-asian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іля</meta:initial-creator>
    <dc:creator>Ліля</dc:creator>
    <meta:creation-date>2020-05-12T12:42:00Z</meta:creation-date>
    <dc:date>2020-05-12T12:42:00Z</dc:date>
    <meta:print-date>2020-05-08T10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829" meta:row-count="12" meta:non-whitespace-character-count="1559"/>
  </office:meta>
</office:document-meta>
</file>